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text-transform="uppercase"/>
    </style:style>
    <style:style style:name="T3" style:parent-style-name="DefaultParagraphFont" style:family="text">
      <style:text-properties fo:text-transform="uppercase"/>
    </style:style>
    <style:style style:name="T4" style:parent-style-name="FootnoteReference" style:family="text">
      <style:text-properties fo:font-size="11pt" style:font-size-asian="11pt"/>
    </style:style>
    <style:style style:name="P5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9pt" style:font-size-asian="9pt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0.9701in"/>
    </style:style>
    <style:style style:name="TableColumn10" style:family="table-column">
      <style:table-column-properties style:column-width="1.7409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0.7965in"/>
    </style:style>
    <style:style style:name="Table7" style:family="table">
      <style:table-properties style:width="6.2986in" fo:margin-left="0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2pt" style:font-size-asian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2pt" style:font-size-asian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otnoteReference" style:family="text">
      <style:text-properties fo:font-size="11pt" style:font-size-asian="11pt"/>
    </style:style>
    <style:style style:name="P57" style:parent-style-name="FootnoteText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 fo:language="en" fo:country="GB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text-align="justify" fo:margin-top="0.2777in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FootnoteReference" style:family="text">
      <style:text-properties fo:font-size="11pt" style:font-size-asian="11pt"/>
    </style:style>
    <style:style style:name="P75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ableColumn78" style:family="table-column">
      <style:table-column-properties style:column-width="6.2986in"/>
    </style:style>
    <style:style style:name="Table77" style:family="table">
      <style:table-properties style:width="6.29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81" style:parent-style-name="Heading6" style:family="paragraph">
      <style:paragraph-properties fo:text-align="end" fo:margin-top="0.0833in"/>
    </style:style>
    <style:style style:name="TableRow82" style:family="table-row">
      <style:table-row-properties/>
    </style:style>
    <style:style style:name="TableCell83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Heading6" style:family="paragraph">
      <style:paragraph-properties fo:text-align="center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BodyText2" style:family="paragraph">
      <style:paragraph-properties fo:margin-top="0.0833in" fo:margin-bottom="0.6944in"/>
    </style:style>
    <style:style style:name="TableColumn88" style:family="table-column">
      <style:table-column-properties style:column-width="0.2458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2.559in" style:use-optimal-column-width="false"/>
    </style:style>
    <style:style style:name="Table87" style:family="table">
      <style:table-properties style:width="3.198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2pt" style:font-size-asian="12pt"/>
    </style:style>
    <style:style style:name="TableCell94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justify" fo:margin-top="0.0833in"/>
      <style:text-properties fo:font-size="12pt" style:font-size-asian="12pt"/>
    </style:style>
    <style:style style:name="TableCell99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top="0.0833in"/>
      <style:text-properties fo:font-size="12pt" style:font-size-asian="12pt"/>
    </style:style>
    <style:style style:name="P101" style:parent-style-name="Normal" style:family="paragraph">
      <style:paragraph-properties fo:text-align="justify" fo:margin-top="0.6944in"/>
      <style:text-properties fo:font-size="12pt" style:font-size-asian="12pt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</office:automatic-styles>
  <office:body>
    <office:text text:use-soft-page-breaks="true">
      <text:h text:style-name="P1" text:outline-level="1"><text:span text:style-name="T2">V</text:span><text:span text:style-name="T3">yhlásenie nezávislého kandidáta</text:span><text:span text:style-name="T4"><text:note text:note-class="footnote" text:id="_ftn0"><text:note-citation text:label="1)">1)</text:note-citation><text:note-body><text:p text:style-name="P5"><text:tab/><text:span text:style-name="T6">Vyplní nezávislý kandidát.</text:span></text:p></text:note-body></text:note>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dátum narodenia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pohlavie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zamestnanie<text:span text:style-name="T56"><text:note text:note-class="footnote" text:id="_ftn1"><text:note-citation text:label="2)">2)</text:note-citation><text:note-body><text:p text:style-name="P57"><text:tab/><text:span text:style-name="T58">Uvedie sa zamestnanie, ktoré kandidát vykonáva v čase podania kandidátnej listiny</text:span><text:span text:style-name="T59">;<text:s/></text:span><text:span text:style-name="T60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adresa trvalého pobytu</text:p>
            <text:p text:style-name="P67"><text:span text:style-name="T68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T70">v</text:span><text:span text:style-name="T71">yhlasujem, že súhlasím so svojou kandidatúrou pre voľby</text:span><text:span text:style-name="T72"><text:s/></text:span><text:span text:style-name="T73">starostu obce - primátora mesta - starostu mestskej časti</text:span><text:span text:style-name="T74"><text:note text:note-class="footnote" text:id="_ftn2"><text:note-citation text:label="3)">3)</text:note-citation><text:note-body><text:p text:style-name="P75"><text:tab/><text:span text:style-name="T76">Nehodiace sa prečiarknite (vypustite).</text:span></text:p></text:note-body></text:note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h text:style-name="P81" text:outline-level="6">,</text:h>
          </table:table-cell>
        </table:table-row>
        <table:table-row table:style-name="TableRow82">
          <table:table-cell table:style-name="TableCell83">
            <text:h text:style-name="P84" text:outline-level="6"><text:span text:style-name="T85">(obec - mesto - mestská časť)</text:span></text:h>
          </table:table-cell>
        </table:table-row>
      </table:table>
      <text:p text:style-name="P86">nekandidujem<text:s/>na inej kandidátnej listine a nemám prekážky práva byť volený.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V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Dátum: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vlastnoručný podpis<text:s/></text:span><text:span text:style-name="T104">nezávislého<text:s/></text:span><text:span text:style-name="T105">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nezávislého kandidáta pre voľby starostu obce</dc:title>
    <dc:subject>WEB - Voľby do orgánov územnej samosprávy 2022</dc:subject>
    <meta:initial-creator>OVR   MV SR</meta:initial-creator>
    <dc:creator>Kupka Denis</dc:creator>
    <meta:creation-date>2022-06-23T13:19:00Z</meta:creation-date>
    <dc:date>2022-06-23T13:19:00Z</dc:date>
    <meta:print-date>2018-01-27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